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3 квартал 2019 года составили:<text:span text:style-name="T4"> </text:span><text:span text:style-name="T7">116006</text:span><text:span text:style-name="T8">,07</text:span><text:span text:style-name="T10"> <text:s/></text:span><text:s/>руб <text:s text:c="34"/>(сто шестнадцать тысяч шесть рублей,07 коп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9-10-04T11:36:20.94</dc:date>
    <meta:editing-duration>P0D</meta:editing-duration>
    <meta:editing-cycles>20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92" meta:non-whitespace-character-count="286"/>
  </office:meta>
</office:document-meta>
</file>